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1" svg:font-family="'Lucida Sans'"/>
    <style:font-face style:name="OpenSymbol" svg:font-family="OpenSymbol"/>
    <style:font-face style:name="arial" svg:font-family="arial, verdana, tahoma"/>
    <style:font-face style:name="BookmanOldStyle" svg:font-family="BookmanOldStyle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rebuchetMS" svg:font-family="TrebuchetMS" style:font-family-generic="swiss"/>
    <style:font-face style:name="Verdana" svg:font-family="Verdana" style:font-family-generic="swiss"/>
    <style:font-face style:name="Apple Casual" svg:font-family="'Apple Casual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854in" table:align="left"/>
    </style:style>
    <style:style style:name="Table1.A" style:family="table-column">
      <style:table-column-properties style:column-width="5.3854in"/>
    </style:style>
    <style:style style:name="Table1.A1" style:family="table-cell">
      <style:table-cell-properties fo:padding="0.0194in" fo:border="none"/>
    </style:style>
    <style:style style:name="Table2" style:family="table">
      <style:table-properties style:width="5.3465in" table:align="left"/>
    </style:style>
    <style:style style:name="Table2.A" style:family="table-column">
      <style:table-column-properties style:column-width="5.3465in"/>
    </style:style>
    <style:style style:name="Table2.A1" style:family="table-cell">
      <style:table-cell-properties fo:background-color="#ffffff" fo:padding="0.0194in" fo:border="none">
        <style:background-image/>
      </style:table-cell-properties>
    </style:style>
    <style:style style:name="Table3" style:family="table">
      <style:table-properties style:width="5.9403in" table:align="left"/>
    </style:style>
    <style:style style:name="Table3.A" style:family="table-column">
      <style:table-column-properties style:column-width="1.2521in"/>
    </style:style>
    <style:style style:name="Table3.B" style:family="table-column">
      <style:table-column-properties style:column-width="1.1743in"/>
    </style:style>
    <style:style style:name="Table3.E" style:family="table-column">
      <style:table-column-properties style:column-width="1.1653in"/>
    </style:style>
    <style:style style:name="Table3.A1" style:family="table-cell">
      <style:table-cell-properties style:vertical-align="bottom" fo:background-color="#ffff99" fo:padding="0.0201in" fo:border-left="0.0139in solid #808080" fo:border-right="none" fo:border-top="0.0139in solid #808080" fo:border-bottom="0.0139in solid #808080">
        <style:background-image/>
      </style:table-cell-properties>
    </style:style>
    <style:style style:name="Table3.E1" style:family="table-cell">
      <style:table-cell-properties style:vertical-align="bottom" fo:background-color="#ffff99" fo:padding="0.0201in" fo:border="0.0139in solid #808080">
        <style:background-image/>
      </style:table-cell-properties>
    </style:style>
    <style:style style:name="Table3.2" style:family="table-row">
      <style:table-row-properties style:min-row-height="1.0306in"/>
    </style:style>
    <style:style style:name="Table3.A2" style:family="table-cell">
      <style:table-cell-properties fo:padding="0.0201in" fo:border-left="0.0139in solid #808080" fo:border-right="none" fo:border-top="none" fo:border-bottom="0.0139in solid #808080"/>
    </style:style>
    <style:style style:name="Table3.E2" style:family="table-cell">
      <style:table-cell-properties fo:padding="0.0201in" fo:border-left="0.0139in solid #808080" fo:border-right="0.0139in solid #808080" fo:border-top="none" fo:border-bottom="0.0139in solid #808080"/>
    </style:style>
    <style:style style:name="Table3.8" style:family="table-row">
      <style:table-row-properties style:min-row-height="1.0403in"/>
    </style:style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BookmanOldStyle" fo:font-size="18pt" fo:font-weight="bold" style:font-name-asian="BookmanOldStyle" style:font-size-asian="18pt" style:font-weight-asian="bold" style:font-name-complex="BookmanOldStyle" style:font-size-complex="18pt" style:font-weight-complex="bold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BookmanOldStyle" fo:font-size="12pt" fo:font-weight="normal" style:font-name-asian="BookmanOldStyle" style:font-size-asian="12pt" style:font-weight-asian="normal" style:font-name-complex="BookmanOldStyle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BookmanOldStyle" fo:font-size="22pt" fo:font-weight="bold" style:font-name-asian="BookmanOldStyle" style:font-size-asian="22pt" style:font-weight-asian="bold" style:font-name-complex="BookmanOldStyle" style:font-size-complex="22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BookmanOldStyle" fo:font-size="22pt" fo:font-weight="bold" style:font-name-asian="BookmanOldStyle" style:font-size-asian="22pt" style:font-weight-asian="bold" style:font-name-complex="BookmanOldStyle" style:font-size-complex="22pt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Comic Sans MS" fo:font-size="11.5pt" fo:font-style="italic" style:text-underline-style="solid" style:text-underline-width="auto" style:text-underline-color="#4671a2" fo:font-weight="bold" style:font-name-asian="TrebuchetMS" style:font-size-asian="11.5pt" style:font-style-asian="italic" style:font-weight-asian="bold" style:font-name-complex="Century Gothic" style:font-size-complex="11.5pt" style:font-style-complex="italic" style:font-weight-complex="bold"/>
    </style:style>
    <style:style style:name="P7" style:family="paragraph" style:parent-style-name="Standard">
      <style:paragraph-properties fo:text-align="end" style:justify-single-word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Comic Sans MS" fo:font-size="11.5pt" fo:font-style="italic" style:text-underline-style="none" fo:font-weight="normal" style:font-name-asian="TrebuchetMS" style:font-size-asian="11.5pt" style:font-style-asian="italic" style:font-weight-asian="normal" style:font-name-complex="Century Gothic" style:font-size-complex="11.5pt" style:font-style-complex="italic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MT" fo:font-size="16pt" style:font-name-asian="ArialMT" style:font-size-asian="16pt" style:font-name-complex="ArialMT" style:font-size-complex="16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MT" fo:font-size="16pt" style:font-name-asian="ArialMT" style:font-size-asian="16pt" style:font-name-complex="ArialMT" style:font-size-complex="16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MT" fo:font-size="13pt" style:font-name-asian="ArialMT" style:font-size-asian="11.3500003814697pt" style:font-name-complex="ArialMT" style:font-size-complex="13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pple Casual" fo:font-size="13pt" style:font-name-asian="ArialMT" style:font-size-asian="11.3500003814697pt" style:font-name-complex="ArialMT" style:font-size-complex="13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pple Casual" fo:font-size="13pt" style:font-name-asian="TrebuchetMS" style:font-size-asian="13pt" style:font-name-complex="TrebuchetMS" style:font-size-complex="13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pple Casual" fo:font-size="13pt" style:font-name-asian="TrebuchetMS" style:font-size-asian="13pt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pple Casual" fo:font-size="13pt" fo:font-weight="bold" style:font-name-asian="ArialMT" style:font-size-asian="11.3500003814697pt" style:font-weight-asian="bold" style:font-name-complex="ArialMT" style:font-size-complex="13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Apple Casual" fo:font-size="20pt" style:font-name-asian="TrebuchetMS" style:font-size-asian="20pt" style:font-name-complex="TrebuchetMS" style:font-size-complex="2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pple Casual" fo:font-size="11.5pt" style:text-underline-style="solid" style:text-underline-width="auto" style:text-underline-color="#4671a2" fo:font-weight="normal" style:font-name-asian="TrebuchetMS" style:font-size-asian="11.5pt" style:font-weight-asian="normal" style:font-name-complex="TrebuchetMS" style:font-size-complex="11.5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pple Casual" fo:font-size="14pt" fo:font-weight="bold" style:font-name-asian="ArialMT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Verdana" fo:font-size="11pt" style:text-underline-style="solid" style:text-underline-width="auto" style:text-underline-color="#4671a2" fo:font-weight="normal" style:font-name-asian="Verdana" style:font-size-asian="11pt" style:font-weight-asian="normal" style:font-name-complex="Verdana" style:font-size-complex="11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4671a2"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text-autospace="none" style:join-border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BookmanOldStyle" fo:font-size="12pt" fo:font-weight="normal" style:font-name-asian="BookmanOldStyle" style:font-size-asian="12pt" style:font-weight-asian="normal" style:font-name-complex="BookmanOldStyle" style:font-size-complex="12pt" style:font-weight-complex="normal"/>
    </style:style>
    <style:style style:name="P25" style:family="paragraph" style:parent-style-name="Heading_20_3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26" style:family="paragraph" style:parent-style-name="Text_20_body">
      <style:paragraph-properties fo:margin-top="0in" fo:margin-bottom="0in"/>
    </style:style>
    <style:style style:name="P27" style:family="paragraph" style:parent-style-name="Table_20_Contents">
      <style:text-properties fo:font-size="2pt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1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arial" fo:font-size="11pt" fo:font-weight="bold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arial" fo:font-size="9pt"/>
    </style:style>
    <style:style style:name="P31" style:family="paragraph" style:parent-style-name="List_20_Paragraph" style:list-style-name="WWNum5">
      <style:paragraph-properties fo:margin-left="0in" fo:margin-right="0in" fo:text-align="start" style:justify-single-word="false" fo:text-indent="0in" style:auto-text-indent="false" style:text-autospace="none"/>
      <style:text-properties fo:color="#000000"/>
    </style:style>
    <style:style style:name="P32" style:family="paragraph" style:parent-style-name="Standard" style:list-style-name="L1">
      <style:paragraph-properties style:text-autospace="none"/>
      <style:text-properties fo:color="#000000" style:font-name="Apple Casual" fo:font-size="20pt" style:font-name-asian="TrebuchetMS" style:font-size-asian="20pt" style:font-name-complex="TrebuchetMS" style:font-size-complex="2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style:font-name="Verdana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T3" style:family="text">
      <style:text-properties style:font-name="Comic Sans MS" fo:font-size="20pt" style:font-size-asian="20pt" style:font-name-complex="Century Gothic" style:font-size-complex="20pt"/>
    </style:style>
    <style:style style:name="T4" style:family="text">
      <style:text-properties style:font-name="Comic Sans MS" fo:font-size="16pt" style:font-size-asian="16pt" style:font-name-complex="Century Gothic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1" style:font-size-complex="10pt"/>
    </style:style>
    <style:style style:name="T7" style:family="text">
      <style:text-properties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font-size="14pt" style:text-underline-style="none" style:font-size-asian="14pt" style:font-name-complex="Times New Roman1" style:font-size-complex="14pt"/>
    </style:style>
    <style:style style:name="T9" style:family="text">
      <style:text-properties fo:font-size="14pt" style:font-size-asian="14pt" style:font-name-complex="Times New Roman1" style:font-size-complex="14pt"/>
    </style:style>
    <style:style style:name="T10" style:family="text">
      <style:text-properties fo:font-size="16pt" fo:font-weight="normal" style:font-size-asian="16pt" style:font-weight-asian="normal" style:font-name-complex="Times New Roman1" style:font-size-complex="16pt" style:font-weight-complex="normal"/>
    </style:style>
    <style:style style:name="T11" style:family="text">
      <style:text-properties style:font-name="Apple Casual" fo:font-size="13pt" style:text-underline-style="none" fo:font-weight="normal" style:font-name-asian="ArialMT" style:font-size-asian="11.3500003814697pt" style:font-weight-asian="normal" style:font-name-complex="ArialMT" style:font-size-complex="13pt" style:font-weight-complex="normal"/>
    </style:style>
    <style:style style:name="T12" style:family="text">
      <style:text-properties style:font-name="Apple Casual" fo:font-size="13pt" fo:font-weight="normal" style:font-name-asian="ArialMT" style:font-size-asian="11.3500003814697pt" style:font-weight-asian="normal" style:font-name-complex="ArialMT" style:font-size-complex="13pt" style:font-weight-complex="normal"/>
    </style:style>
    <style:style style:name="T13" style:family="text">
      <style:text-properties style:font-name="Apple Casual" fo:font-size="13pt" style:font-name-asian="ArialMT" style:font-size-asian="11.3500003814697pt" style:font-name-complex="ArialMT" style:font-size-complex="13pt"/>
    </style:style>
    <style:style style:name="T14" style:family="text">
      <style:text-properties style:font-name="Apple Casual" fo:font-size="13pt" fo:font-weight="bold" style:font-name-asian="ArialMT" style:font-size-asian="11.3500003814697pt" style:font-weight-asian="bold" style:font-name-complex="ArialMT" style:font-size-complex="13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bre: _____________________ <text:tab/> <text:tab/><text:tab/>Período: ________</text:p>
      <text:p text:style-name="P8"/>
      <text:p text:style-name="P8">Fecha de la presentación: _____________________ </text:p>
      <text:p text:style-name="P8"/>
      <text:p text:style-name="P8">País (country):____________________________</text:p>
      <text:p text:style-name="P9"/>
      <text:p text:style-name="P3">Mundo Hispano</text:p>
      <text:p text:style-name="P4"><text:span text:style-name="T3">S</text:span><text:span text:style-name="T4">PANISH </text:span><text:span text:style-name="T3">S</text:span><text:span text:style-name="T4">PEAKING </text:span><text:span text:style-name="T3">C</text:span><text:span text:style-name="T4">OUNTRY </text:span><text:span text:style-name="T3">P</text:span><text:span text:style-name="T4">ROJECT</text:span></text:p>
      <text:p text:style-name="P9"/>
      <text:p text:style-name="P10">In this project you are asked to do research on a particular Spanish-speaking country. You will create a PowerPoint presentation and share the information gathered with your class. </text:p>
      <text:p text:style-name="P10"/>
      <text:p text:style-name="P10">The needed facts are as follows:</text:p>
      <text:p text:style-name="P11">1-Name of country</text:p>
      <text:p text:style-name="P11">2-Name of Capital City</text:p>
      <text:p text:style-name="P11">3-Country's Flag (in color)</text:p>
      <text:p text:style-name="P11">4-Map of country </text:p>
      <text:list xml:id="list136064905" text:style-name="WWNum5">
        <text:list-header>
          <text:p text:style-name="P31"><text:span text:style-name="T11">5-Geography</text:span><text:span text:style-name="T12">: On what continent is the country located? </text:span></text:p>
          <text:list>
            <text:list-item>
              <text:list>
                <text:list-header>
                  <text:p text:style-name="P31"><text:span text:style-name="T12"><text:s text:c="12"/>Who are its </text:span><text:span text:style-name="T13">neighbors? </text:span></text:p>
                  <text:list>
                    <text:list-header>
                      <text:p text:style-name="P31"><text:span text:style-name="T14"><text:s text:c="12"/>What are the major rivers</text:span><text:span text:style-name="T13">, lakes, mountains, regions etc.?</text:span></text:p>
                    </text:list-header>
                  </text:list>
                </text:list-header>
              </text:list>
            </text:list-item>
          </text:list>
        </text:list-header>
      </text:list>
      <text:p text:style-name="P12">6-People: <text:span text:style-name="T6">What is the size of the population? </text:span></text:p>
      <text:p text:style-name="P13"><text:s text:c="9"/>What is the racial diversity in the country? </text:p>
      <text:p text:style-name="P13">7-Language(s): Are there any languages spoken other than Spanish?</text:p>
      <text:p text:style-name="P12">8-Name of the current president</text:p>
      <text:p text:style-name="P12">9-Currency used in this country </text:p>
      <text:p text:style-name="P12">10-What are the major agricultural products?</text:p>
      <text:p text:style-name="P12">11-What are the major industries?</text:p>
      <text:p text:style-name="P12">12-Tourist Locations: Choose 3 places you would like to visit (tourist attractions) and write a brief description of each place. Use our website (Tab: Level A/Mundo Hispano) or Google to find information about each place and explain why it looks interesting. Include facts and dates when possible!</text:p>
      <text:p text:style-name="P11">13-Would you like to visit this country? Why?</text:p>
      <text:p text:style-name="P11">14-There should be a citation page (at the end). All sources have to be cited.</text:p>
      <text:p text:style-name="P11"/>
      <text:p text:style-name="P17"/>
      <text:p text:style-name="P14"><text:span text:style-name="T9">-</text:span><text:span text:style-name="T10">Be sure to Include at least 4 pictures!!!</text:span></text:p>
      <text:p text:style-name="P12"><text:span text:style-name="T8">-</text:span><text:span text:style-name="T7">You are encouraged to</text:span><text:span text:style-name="T9"> include any other appropriate information that you find interesting about your country.</text:span></text:p>
      <text:list xml:id="list1119502698" text:style-name="L1">
        <text:list-header>
          <text:p text:style-name="P32"/>
        </text:list-header>
      </text:list>
      <text:p text:style-name="P15"/>
      <text:p text:style-name="P16"/>
      <text:p text:style-name="P16"/>
      <text:p text:style-name="P16"/>
      <text:p text:style-name="P1"><text:soft-page-break/>Mundo Hispano</text:p>
      <text:p text:style-name="P1">Oral Presentation Peer Feedback Form</text:p>
      <text:p text:style-name="P1"/>
      <text:p text:style-name="P2"/>
      <text:p text:style-name="P2">Your Name: ___________________________________<text:tab/> <text:s text:c="6"/>Date: _______________ <text:s/></text:p>
      <text:p text:style-name="P2"/>
      <text:p text:style-name="P2">Name of Presenter: _________________________________________________ </text:p>
      <text:p text:style-name="P2"/>
      <text:p text:style-name="P2">Name of the country: ___________________________________________</text:p>
      <text:p text:style-name="P2"/>
      <text:p text:style-name="P2"/>
      <text:p text:style-name="P2">A. Three facts I learned about this country: </text:p>
      <text:p text:style-name="P2"/>
      <text:p text:style-name="P2">1. _______________________________________________________________________________ </text:p>
      <text:p text:style-name="P2"/>
      <text:p text:style-name="P2">__________________________________________________________________________________ </text:p>
      <text:p text:style-name="P2"/>
      <text:p text:style-name="P2">2. _______________________________________________________________________________ </text:p>
      <text:p text:style-name="P2"/>
      <text:p text:style-name="P2">__________________________________________________________________________________</text:p>
      <text:p text:style-name="P2"/>
      <text:p text:style-name="P2">3. _______________________________________________________________________________</text:p>
      <text:p text:style-name="P2"/>
      <text:p text:style-name="P2">__________________________________________________________________________________</text:p>
      <text:p text:style-name="P2"/>
      <text:p text:style-name="P2"/>
      <text:p text:style-name="P2">B. One tourist attraction you would like to visit and explain why: __________________________________________________________________________________</text:p>
      <text:p text:style-name="P24"/>
      <text:p text:style-name="P24"/>
      <text:p text:style-name="P24"/>
      <text:p text:style-name="P2"/>
      <text:p text:style-name="P2"/>
      <text:p text:style-name="P2">C. Something I liked about the presentation: ___________________________________________________________________________________</text:p>
      <text:p text:style-name="P24"/>
      <text:p text:style-name="P5"/>
      <text:p text:style-name="P5">___________________________________________________________________________________________________</text:p>
      <text:p text:style-name="P5"/>
      <text:p text:style-name="P5">_____________________________________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23">Student Name:____________________ Country _______________ <text:s text:c="2"/>Total: _______/28</text:p>
      <text:p text:style-name="P23"><text:soft-page-break/></text:p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section text:style-name="Sect1" text:name="Section45">
                    <text:h text:style-name="P25" text:outline-level="3"><text:bookmark text:name="div_content33"/>Oral Presentation Rubric : Mundo Hispano</text:h>
                  </text:section>
                </table:table-cell>
              </table:table-row>
            </table:table>
            <text:p text:style-name="P27"/>
          </table:table-cell>
        </table:table-row>
      </table:table>
      <text:p text:style-name="P26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>
          <table:table-cell table:style-name="Table3.A1" office:value-type="string">
            <text:section text:style-name="Sect1" text:name="Section47">
              <text:p text:style-name="P28"><text:bookmark text:name="div_header"/>CATEGORY</text:p>
            </text:section>
          </table:table-cell>
          <table:table-cell table:style-name="Table3.A1" office:value-type="string">
            <text:section text:style-name="Sect1" text:name="Section48">
              <text:p text:style-name="P29"><text:bookmark text:name="div_header_bold10"/>4 <text:s/><text:span text:style-name="T2">Excellent</text:span></text:p>
            </text:section>
          </table:table-cell>
          <table:table-cell table:style-name="Table3.A1" office:value-type="string">
            <text:section text:style-name="Sect1" text:name="Section49">
              <text:p text:style-name="P29"><text:bookmark text:name="div_header_bold11"/>3 <text:s/><text:span text:style-name="T2">Good</text:span></text:p>
            </text:section>
          </table:table-cell>
          <table:table-cell table:style-name="Table3.A1" office:value-type="string">
            <text:section text:style-name="Sect1" text:name="Section50">
              <text:p text:style-name="P29"><text:bookmark text:name="div_header_bold12"/>2 <text:s/><text:span text:style-name="T2">Fair</text:span></text:p>
            </text:section>
          </table:table-cell>
          <table:table-cell table:style-name="Table3.E1" office:value-type="string">
            <text:section text:style-name="Sect1" text:name="Section51">
              <text:p text:style-name="P29"><text:bookmark text:name="div_header_bold13"/>1 <text:s/><text:span text:style-name="T2">Poor</text:span></text:p>
            </text:section>
          </table:table-cell>
        </table:table-row>
        <table:table-row table:style-name="Table3.2">
          <table:table-cell table:style-name="Table3.A2" office:value-type="string">
            <text:section text:style-name="Sect1" text:name="Section52">
              <text:p text:style-name="P29"><text:bookmark text:name="div_header_bold14"/>Information</text:p>
            </text:section>
          </table:table-cell>
          <table:table-cell table:style-name="Table3.A2" office:value-type="string">
            <text:section text:style-name="Sect1" text:name="Section53">
              <text:p text:style-name="P30"><text:bookmark text:name="div_content35"/>Project includes all the information requested.</text:p>
            </text:section>
          </table:table-cell>
          <table:table-cell table:style-name="Table3.A2" office:value-type="string">
            <text:section text:style-name="Sect1" text:name="Section54">
              <text:p text:style-name="P30"><text:bookmark text:name="div_content36"/>Project includes most of the information requested.</text:p>
            </text:section>
          </table:table-cell>
          <table:table-cell table:style-name="Table3.A2" office:value-type="string">
            <text:section text:style-name="Sect1" text:name="Section55">
              <text:p text:style-name="P30"><text:bookmark text:name="div_content37"/>Project is missing some information requested.</text:p>
            </text:section>
          </table:table-cell>
          <table:table-cell table:style-name="Table3.E2" office:value-type="string">
            <text:section text:style-name="Sect1" text:name="Section56">
              <text:p text:style-name="P30"><text:bookmark text:name="div_content38"/>Project is missing most of the information requested.</text:p>
            </text:section>
          </table:table-cell>
        </table:table-row>
        <table:table-row table:style-name="Table3.2">
          <table:table-cell table:style-name="Table3.A2" office:value-type="string">
            <text:section text:style-name="Sect1" text:name="Section57">
              <text:p text:style-name="P29"><text:bookmark text:name="div_header_bold15"/>Content</text:p>
            </text:section>
          </table:table-cell>
          <table:table-cell table:style-name="Table3.A2" office:value-type="string">
            <text:section text:style-name="Sect1" text:name="Section58">
              <text:p text:style-name="P30"><text:bookmark text:name="div_content39"/>Shows a full understanding of the topic.</text:p>
            </text:section>
          </table:table-cell>
          <table:table-cell table:style-name="Table3.A2" office:value-type="string">
            <text:section text:style-name="Sect1" text:name="Section59">
              <text:p text:style-name="P30"><text:bookmark text:name="div_content40"/>Shows a good understanding of the topic.</text:p>
            </text:section>
          </table:table-cell>
          <table:table-cell table:style-name="Table3.A2" office:value-type="string">
            <text:section text:style-name="Sect1" text:name="Section60">
              <text:p text:style-name="P30"><text:bookmark text:name="div_content41"/>Shows a good understanding of parts of the topic.</text:p>
            </text:section>
          </table:table-cell>
          <table:table-cell table:style-name="Table3.E2" office:value-type="string">
            <text:section text:style-name="Sect1" text:name="Section61">
              <text:p text:style-name="P30"><text:bookmark text:name="div_content42"/>Does not seem to understand the topic very well.</text:p>
            </text:section>
          </table:table-cell>
        </table:table-row>
        <table:table-row table:style-name="Table3.2">
          <table:table-cell table:style-name="Table3.A2" office:value-type="string">
            <text:section text:style-name="Sect1" text:name="Section62">
              <text:p text:style-name="P29"><text:bookmark text:name="div_header_bold16"/>Preparedness</text:p>
            </text:section>
          </table:table-cell>
          <table:table-cell table:style-name="Table3.A2" office:value-type="string">
            <text:section text:style-name="Sect1" text:name="Section63">
              <text:p text:style-name="P30"><text:bookmark text:name="div_content43"/>Student is completely prepared and has obviously rehearsed.</text:p>
            </text:section>
          </table:table-cell>
          <table:table-cell table:style-name="Table3.A2" office:value-type="string">
            <text:section text:style-name="Sect1" text:name="Section64">
              <text:p text:style-name="P30"><text:bookmark text:name="div_content44"/>Student seems pretty prepared but might have needed a couple more rehearsals.</text:p>
            </text:section>
          </table:table-cell>
          <table:table-cell table:style-name="Table3.A2" office:value-type="string">
            <text:section text:style-name="Sect1" text:name="Section65">
              <text:p text:style-name="P30"><text:bookmark text:name="div_content45"/>The student is somewhat prepared, but it is clear that rehearsal was lacking.</text:p>
            </text:section>
          </table:table-cell>
          <table:table-cell table:style-name="Table3.E2" office:value-type="string">
            <text:section text:style-name="Sect1" text:name="Section66">
              <text:p text:style-name="P30"><text:bookmark text:name="div_content46"/>Student does not seem at all prepared to present.</text:p>
            </text:section>
          </table:table-cell>
        </table:table-row>
        <table:table-row table:style-name="Table3.2">
          <table:table-cell table:style-name="Table3.A2" office:value-type="string">
            <text:section text:style-name="Sect1" text:name="Section67">
              <text:p text:style-name="P19">Behavior as audience</text:p>
            </text:section>
          </table:table-cell>
          <table:table-cell table:style-name="Table3.A2" office:value-type="string">
            <text:section text:style-name="Sect1" text:name="Section68">
              <text:p text:style-name="P22">Outstanding listener. Does not make distracting noises or movements.</text:p>
            </text:section>
          </table:table-cell>
          <table:table-cell table:style-name="Table3.A2" office:value-type="string">
            <text:section text:style-name="Sect1" text:name="Section69">
              <text:p text:style-name="P22">Student pays attention most of the time during classmates presentations. </text:p>
            </text:section>
          </table:table-cell>
          <table:table-cell table:style-name="Table3.A2" office:value-type="string">
            <text:section text:style-name="Sect1" text:name="Section70">
              <text:p text:style-name="P20"><text:span text:style-name="T1">Student listens somewhat to others, yet is more focused on other things and doesn't pay attention to his/her classmates the entire time.</text:span> </text:p>
            </text:section>
          </table:table-cell>
          <table:table-cell table:style-name="Table3.E2" office:value-type="string">
            <text:section text:style-name="Sect1" text:name="Section71">
              <text:p text:style-name="P22">Student does not listen to classmates </text:p>
              <text:p text:style-name="P22">presentation, interrupts, does not learn from others due to inattention. </text:p>
            </text:section>
          </table:table-cell>
        </table:table-row>
        <table:table-row table:style-name="Table3.2">
          <table:table-cell table:style-name="Table3.A2" office:value-type="string">
            <text:section text:style-name="Sect1" text:name="Section72">
              <text:p text:style-name="P29"><text:bookmark text:name="div_header_bold18"/>Volume</text:p>
            </text:section>
          </table:table-cell>
          <table:table-cell table:style-name="Table3.A2" office:value-type="string">
            <text:section text:style-name="Sect1" text:name="Section73">
              <text:p text:style-name="P30"><text:bookmark text:name="div_content51"/>Volume is loud enough to be heard by all audience members throughout the presentation.</text:p>
            </text:section>
          </table:table-cell>
          <table:table-cell table:style-name="Table3.A2" office:value-type="string">
            <text:section text:style-name="Sect1" text:name="Section74">
              <text:p text:style-name="P30"><text:bookmark text:name="div_content52"/>Volume is loud enough to be heard by all audience members at least 90% of the time.</text:p>
            </text:section>
          </table:table-cell>
          <table:table-cell table:style-name="Table3.A2" office:value-type="string">
            <text:section text:style-name="Sect1" text:name="Section75">
              <text:p text:style-name="P30"><text:bookmark text:name="div_content53"/>Volume is loud enough to be heard by all audience members at least 80% of the time.</text:p>
            </text:section>
          </table:table-cell>
          <table:table-cell table:style-name="Table3.E2" office:value-type="string">
            <text:section text:style-name="Sect1" text:name="Section76">
              <text:p text:style-name="P30"><text:bookmark text:name="div_content54"/>Volume often too soft to be heard by all audience members.</text:p>
            </text:section>
          </table:table-cell>
        </table:table-row>
        <table:table-row table:style-name="Table3.2">
          <table:table-cell table:style-name="Table3.A2" office:value-type="string">
            <text:section text:style-name="Sect1" text:name="Section77">
              <text:p text:style-name="P29"><text:bookmark text:name="div_header_bold19"/>Eye Contact</text:p>
            </text:section>
          </table:table-cell>
          <table:table-cell table:style-name="Table3.A2" office:value-type="string">
            <text:section text:style-name="Sect1" text:name="Section78">
              <text:p text:style-name="P30"><text:bookmark text:name="div_content55"/>Establishes excellent eye contact with everyone in the room during the presentation.</text:p>
            </text:section>
          </table:table-cell>
          <table:table-cell table:style-name="Table3.A2" office:value-type="string">
            <text:section text:style-name="Sect1" text:name="Section79">
              <text:p text:style-name="P30"><text:bookmark text:name="div_content56"/>Establishes good eye contact with everyone in the room during the presentation.</text:p>
            </text:section>
          </table:table-cell>
          <table:table-cell table:style-name="Table3.A2" office:value-type="string">
            <text:section text:style-name="Sect1" text:name="Section80">
              <text:p text:style-name="P30"><text:bookmark text:name="div_content57"/>Establishes some eye contact with everyone in the room during the presentation.</text:p>
            </text:section>
          </table:table-cell>
          <table:table-cell table:style-name="Table3.E2" office:value-type="string">
            <text:section text:style-name="Sect1" text:name="Section81">
              <text:p text:style-name="P30"><text:bookmark text:name="div_content58"/>Does not look at people during the presentation.</text:p>
            </text:section>
          </table:table-cell>
        </table:table-row>
        <table:table-row table:style-name="Table3.8">
          <table:table-cell table:style-name="Table3.A2" office:value-type="string">
            <text:section text:style-name="Sect1" text:name="Section82">
              <text:p text:style-name="P18"><text:bookmark text:name="div_header_bold20"/>Peer Feedback Forms</text:p>
            </text:section>
          </table:table-cell>
          <table:table-cell table:style-name="Table3.A2" office:value-type="string">
            <text:section text:style-name="Sect1" text:name="Section83">
              <text:p text:style-name="P20"><text:span text:style-name="T1">Entire project is complete, nothing left blank. Very neat, legible.</text:span> </text:p>
            </text:section>
          </table:table-cell>
          <table:table-cell table:style-name="Table3.A2" office:value-type="string">
            <text:section text:style-name="Sect1" text:name="Section84">
              <text:p text:style-name="P22">Most of the work is legible and neat. Can read what is written and is clear he or she put a lot of work into the project. </text:p>
            </text:section>
          </table:table-cell>
          <table:table-cell table:style-name="Table3.A2" office:value-type="string">
            <text:section text:style-name="Sect1" text:name="Section85">
              <text:p text:style-name="P20"><text:span text:style-name="T1">Can read some of the papers, but it quite messy. Obviously did not put in much effort into the project</text:span>.</text:p>
            </text:section>
          </table:table-cell>
          <table:table-cell table:style-name="Table3.E2" office:value-type="string">
            <text:section text:style-name="Sect1" text:name="Section86">
              <text:p text:style-name="P22">Scribbles mostly, not completed and very messy. Not readable. </text:p>
            </text:section>
          </table:table-cell>
        </table:table-row>
      </table:table>
      <text:p text:style-name="P7"><text:span text:style-name="T5">Nombre del estudiante <text:s text:c="18"/>Fecha de la presentación</text:span><text:tab/></text:p>
      <text:p text:style-name="P6"><text:soft-page-break/>ARGENTINA<text:tab/><text:tab/><text:tab/><text:tab/><text:tab/><text:tab/><text:tab/><text:tab/><text:tab/><text:tab/><text:tab/><text:tab/><text:tab/><text:tab/></text:p>
      <text:p text:style-name="P6"/>
      <text:p text:style-name="P6">BOLIVIA <text:tab/><text:tab/><text:tab/><text:tab/><text:tab/><text:tab/><text:tab/><text:tab/><text:tab/><text:tab/><text:tab/><text:tab/><text:tab/><text:tab/></text:p>
      <text:p text:style-name="P6"/>
      <text:p text:style-name="P6">CHILE<text:tab/><text:tab/><text:tab/><text:tab/><text:tab/><text:tab/><text:tab/><text:tab/><text:tab/><text:tab/><text:tab/><text:tab/><text:tab/><text:tab/><text:tab/></text:p>
      <text:p text:style-name="P6"/>
      <text:p text:style-name="P6">COLOMBIA<text:tab/><text:tab/><text:tab/><text:tab/><text:tab/><text:tab/><text:tab/><text:tab/><text:tab/><text:tab/><text:tab/><text:tab/><text:tab/><text:tab/></text:p>
      <text:p text:style-name="P6"/>
      <text:p text:style-name="P6">COSTA RICA<text:tab/><text:tab/><text:tab/><text:tab/><text:tab/><text:tab/><text:tab/><text:tab/><text:tab/><text:tab/><text:tab/><text:tab/><text:tab/><text:tab/></text:p>
      <text:p text:style-name="P6"/>
      <text:p text:style-name="P6">CUBA<text:tab/><text:tab/><text:tab/><text:tab/><text:tab/><text:tab/><text:tab/><text:tab/><text:tab/><text:tab/><text:tab/><text:tab/><text:tab/><text:tab/><text:tab/></text:p>
      <text:p text:style-name="P6"/>
      <text:p text:style-name="P6">REPÚBLICA DOMINICANA<text:tab/><text:tab/><text:tab/><text:tab/><text:tab/><text:tab/><text:tab/><text:tab/><text:tab/><text:tab/><text:tab/></text:p>
      <text:p text:style-name="P6"/>
      <text:p text:style-name="P6">ECUADOR<text:tab/><text:tab/><text:tab/><text:tab/><text:tab/><text:tab/><text:tab/><text:tab/><text:tab/><text:tab/><text:tab/><text:tab/><text:tab/><text:tab/></text:p>
      <text:p text:style-name="P6"/>
      <text:p text:style-name="P6">EL SALVADOR<text:tab/><text:tab/><text:tab/><text:tab/><text:tab/><text:tab/><text:tab/><text:tab/><text:tab/><text:tab/><text:tab/><text:tab/><text:tab/><text:tab/></text:p>
      <text:p text:style-name="P6"/>
      <text:p text:style-name="P6">EQUATORIAL GUINEA<text:tab/><text:tab/><text:tab/><text:tab/><text:tab/><text:tab/><text:tab/><text:tab/><text:tab/><text:tab/><text:tab/><text:tab/></text:p>
      <text:p text:style-name="P6"/>
      <text:p text:style-name="P6">GUATEMALA<text:tab/><text:tab/><text:tab/><text:tab/><text:tab/><text:tab/><text:tab/><text:tab/><text:tab/><text:tab/><text:tab/><text:tab/><text:tab/><text:tab/></text:p>
      <text:p text:style-name="P6"/>
      <text:p text:style-name="P6">HONDURAS<text:tab/><text:tab/><text:tab/><text:tab/><text:tab/><text:tab/><text:tab/><text:tab/><text:tab/><text:tab/><text:tab/><text:tab/><text:tab/><text:tab/></text:p>
      <text:p text:style-name="P6"/>
      <text:p text:style-name="P6">MÉXICO<text:tab/><text:tab/><text:tab/><text:tab/><text:tab/><text:tab/><text:tab/><text:tab/><text:tab/><text:tab/><text:tab/><text:tab/><text:tab/><text:tab/><text:tab/></text:p>
      <text:p text:style-name="P6"/>
      <text:p text:style-name="P6">NICARAGUA<text:tab/><text:tab/><text:tab/><text:tab/><text:tab/><text:tab/><text:tab/><text:tab/><text:tab/><text:tab/><text:tab/><text:tab/><text:tab/><text:tab/></text:p>
      <text:p text:style-name="P6"/>
      <text:p text:style-name="P6">PANAMÁ<text:tab/><text:tab/><text:tab/><text:tab/><text:tab/><text:tab/><text:tab/><text:tab/><text:tab/><text:tab/><text:tab/><text:tab/><text:tab/><text:tab/><text:tab/></text:p>
      <text:p text:style-name="P6"/>
      <text:p text:style-name="P6">PARAGUAY<text:tab/><text:tab/><text:tab/><text:tab/><text:tab/><text:tab/><text:tab/><text:tab/><text:tab/><text:tab/><text:tab/><text:tab/><text:tab/><text:tab/></text:p>
      <text:p text:style-name="P6"/>
      <text:p text:style-name="P6">PERÚ<text:tab/><text:tab/><text:tab/><text:tab/><text:tab/><text:tab/><text:tab/><text:tab/><text:tab/><text:tab/><text:tab/><text:tab/><text:tab/><text:tab/><text:tab/></text:p>
      <text:p text:style-name="P6"/>
      <text:p text:style-name="P6">PUERTO RICO<text:tab/><text:tab/><text:tab/><text:tab/><text:tab/><text:tab/><text:tab/><text:tab/><text:tab/><text:tab/><text:tab/><text:tab/><text:tab/><text:tab/></text:p>
      <text:p text:style-name="P6"/>
      <text:p text:style-name="P6">ESPAÑA<text:tab/><text:tab/><text:tab/><text:tab/><text:tab/><text:tab/><text:tab/><text:tab/><text:tab/><text:tab/><text:tab/><text:tab/><text:tab/><text:tab/><text:tab/></text:p>
      <text:p text:style-name="P6"/>
      <text:p text:style-name="P6">URUGUAY<text:tab/><text:tab/><text:tab/><text:tab/><text:tab/><text:tab/><text:tab/><text:tab/><text:tab/><text:tab/><text:tab/><text:tab/><text:tab/><text:tab/></text:p>
      <text:p text:style-name="P6"/>
      <text:p text:style-name="P6">VENEZUELA<text:tab/><text:tab/><text:tab/><text:tab/><text:tab/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1" svg:font-family="'Lucida Sans'"/>
    <style:font-face style:name="OpenSymbol" svg:font-family="OpenSymbol"/>
    <style:font-face style:name="arial" svg:font-family="arial, verdana, tahoma"/>
    <style:font-face style:name="BookmanOldStyle" svg:font-family="BookmanOldStyle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rebuchetMS" svg:font-family="TrebuchetMS" style:font-family-generic="swiss"/>
    <style:font-face style:name="Verdana" svg:font-family="Verdana" style:font-family-generic="swiss"/>
    <style:font-face style:name="Apple Casual" svg:font-family="'Apple Casual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9-01T09:28:19</meta:creation-date>
    <dc:date>2013-09-01T20:33:56</dc:date>
    <meta:editing-duration>PT10H21M43S</meta:editing-duration>
    <meta:editing-cycles>10</meta:editing-cycles>
    <meta:generator>NeoOffice/3.2.1$Unix OpenOffice.org_project/Patch 7</meta:generator>
    <meta:document-statistic meta:table-count="3" meta:image-count="0" meta:object-count="0" meta:page-count="4" meta:paragraph-count="107" meta:word-count="680" meta:character-count="5561"/>
  </office:meta>
</office:document-meta>
</file>